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51</text:p>
          </table:table-cell>
          <table:table-cell table:number-columns-repeated="2" table:style-name="ce2"/>
          <table:table-cell office:value-type="string" table:style-name="ce6">
            <text:p>14 марта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" table:style-name="ce8">
            <text:p>7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" table:style-name="ce10">
            <text:p>6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5:000000:1837</text:p>
          </table:table-cell>
          <table:table-cell office:value-type="float" office:value="17583599.039999999" table:style-name="ce16">
            <text:p>17583599.0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05:000000:1838</text:p>
          </table:table-cell>
          <table:table-cell office:value-type="float" office:value="9553909.4399999995" table:style-name="ce16">
            <text:p>9553909.4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05:140201:375</text:p>
          </table:table-cell>
          <table:table-cell office:value-type="float" office:value="5734428.3499999996" table:style-name="ce16">
            <text:p>5734428.3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5:140201:376</text:p>
          </table:table-cell>
          <table:table-cell office:value-type="float" office:value="238048.32" table:style-name="ce16">
            <text:p>238048.3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19:05:050201:436</text:p>
          </table:table-cell>
          <table:table-cell office:value-type="float" office:value="715878.68" table:style-name="ce16">
            <text:p>715878.68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19:05:050201:437</text:p>
          </table:table-cell>
          <table:table-cell office:value-type="float" office:value="711651.05" table:style-name="ce16">
            <text:p>711651.0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19:05:050201:439</text:p>
          </table:table-cell>
          <table:table-cell office:value-type="float" office:value="382600.52" table:style-name="ce16">
            <text:p>382600.5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19:05:050201:440</text:p>
          </table:table-cell>
          <table:table-cell office:value-type="float" office:value="522112.3" table:style-name="ce16">
            <text:p>522112.3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19:10:070501:238</text:p>
          </table:table-cell>
          <table:table-cell office:value-type="float" office:value="465919.92" table:style-name="ce16">
            <text:p>465919.9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19:01:010109:4361</text:p>
          </table:table-cell>
          <table:table-cell office:value-type="float" office:value="1474302.33" table:style-name="ce16">
            <text:p>1474302.33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19:03:080102:1691</text:p>
          </table:table-cell>
          <table:table-cell office:value-type="float" office:value="712194.71" table:style-name="ce16">
            <text:p>712194.71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19:01:050105:5353</text:p>
          </table:table-cell>
          <table:table-cell office:value-type="float" office:value="125868.79" table:style-name="ce16">
            <text:p>125868.7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19:02:010521:3847</text:p>
          </table:table-cell>
          <table:table-cell office:value-type="float" office:value="97120.639999999999" table:style-name="ce16">
            <text:p>97120.6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19:03:030203:7837</text:p>
          </table:table-cell>
          <table:table-cell office:value-type="float" office:value="140465.23000000001" table:style-name="ce16">
            <text:p>140465.23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19:09:010110:1994</text:p>
          </table:table-cell>
          <table:table-cell office:value-type="float" office:value="52284.89" table:style-name="ce16">
            <text:p>52284.8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19:03:040304:616</text:p>
          </table:table-cell>
          <table:table-cell office:value-type="float" office:value="3213429.91" table:style-name="ce16">
            <text:p>3213429.91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19:03:040404:1070</text:p>
          </table:table-cell>
          <table:table-cell office:value-type="float" office:value="2797623.9" table:style-name="ce16">
            <text:p>2797623.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19:04:010104:2548</text:p>
          </table:table-cell>
          <table:table-cell office:value-type="float" office:value="1476454.66" table:style-name="ce16">
            <text:p>1476454.6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19:04:010301:1226</text:p>
          </table:table-cell>
          <table:table-cell office:value-type="float" office:value="1294847.23" table:style-name="ce16">
            <text:p>1294847.23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19:05:010129:129</text:p>
          </table:table-cell>
          <table:table-cell office:value-type="float" office:value="909294.74" table:style-name="ce16">
            <text:p>909294.7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19:05:050201:435</text:p>
          </table:table-cell>
          <table:table-cell office:value-type="float" office:value="1079434.8400000001" table:style-name="ce16">
            <text:p>1079434.8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19:05:050201:438</text:p>
          </table:table-cell>
          <table:table-cell office:value-type="float" office:value="858611.52" table:style-name="ce16">
            <text:p>858611.5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19:07:030102:1097</text:p>
          </table:table-cell>
          <table:table-cell office:value-type="float" office:value="721515.52000000002" table:style-name="ce16">
            <text:p>721515.5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19:07:030102:1098</text:p>
          </table:table-cell>
          <table:table-cell office:value-type="float" office:value="763087.21" table:style-name="ce16">
            <text:p>763087.21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19:09:030201:697</text:p>
          </table:table-cell>
          <table:table-cell office:value-type="float" office:value="1127495.5900000001" table:style-name="ce16">
            <text:p>1127495.5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3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19:09:090701:278</text:p>
          </table:table-cell>
          <table:table-cell office:value-type="float" office:value="575133.67000000004" table:style-name="ce16">
            <text:p>575133.67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19:10:030304:1476</text:p>
          </table:table-cell>
          <table:table-cell office:value-type="float" office:value="1030397.98" table:style-name="ce16">
            <text:p>1030397.98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19:11:140113:336</text:p>
          </table:table-cell>
          <table:table-cell office:value-type="float" office:value="354557.44" table:style-name="ce16">
            <text:p>354557.4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19:05:140201:374</text:p>
          </table:table-cell>
          <table:table-cell office:value-type="float" office:value="84153.11" table:style-name="ce16">
            <text:p>84153.11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19:01:030123:1567</text:p>
          </table:table-cell>
          <table:table-cell office:value-type="float" office:value="148120786.19999999" table:style-name="ce16">
            <text:p>148120786.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19:05:100113:233</text:p>
          </table:table-cell>
          <table:table-cell office:value-type="float" office:value="88387.39" table:style-name="ce16">
            <text:p>88387.3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19:01:130501:1010</text:p>
          </table:table-cell>
          <table:table-cell office:value-type="float" office:value="87264.54" table:style-name="ce16">
            <text:p>87264.5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19:01:030114:1873</text:p>
          </table:table-cell>
          <table:table-cell office:value-type="float" office:value="66893.759999999995" table:style-name="ce16">
            <text:p>66893.7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19:03:040209:882</text:p>
          </table:table-cell>
          <table:table-cell office:value-type="float" office:value="34057.660000000003" table:style-name="ce16">
            <text:p>34057.6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19:03:080103:208</text:p>
          </table:table-cell>
          <table:table-cell office:value-type="float" office:value="18742.93" table:style-name="ce16">
            <text:p>18742.93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19:10:020109:4695</text:p>
          </table:table-cell>
          <table:table-cell office:value-type="float" office:value="30151.67" table:style-name="ce16">
            <text:p>30151.67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19:02:010306:123</text:p>
          </table:table-cell>
          <table:table-cell office:value-type="float" office:value="215467.84" table:style-name="ce16">
            <text:p>215467.8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19:04:020202:64</text:p>
          </table:table-cell>
          <table:table-cell office:value-type="float" office:value="222805.65" table:style-name="ce16">
            <text:p>222805.6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19:04:080103:1166</text:p>
          </table:table-cell>
          <table:table-cell office:value-type="float" office:value="178743.85" table:style-name="ce16">
            <text:p>178743.8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19:04:080103:1167</text:p>
          </table:table-cell>
          <table:table-cell office:value-type="float" office:value="202035.25" table:style-name="ce16">
            <text:p>202035.2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19:04:080103:1168</text:p>
          </table:table-cell>
          <table:table-cell office:value-type="float" office:value="206622.95" table:style-name="ce16">
            <text:p>206622.9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19:04:080103:1169</text:p>
          </table:table-cell>
          <table:table-cell office:value-type="float" office:value="268556.90000000002" table:style-name="ce16">
            <text:p>268556.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19:04:080103:1170</text:p>
          </table:table-cell>
          <table:table-cell office:value-type="float" office:value="166392.35" table:style-name="ce16">
            <text:p>166392.3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19:04:080103:167</text:p>
          </table:table-cell>
          <table:table-cell office:value-type="float" office:value="153158.6" table:style-name="ce16">
            <text:p>153158.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19:05:100115:479</text:p>
          </table:table-cell>
          <table:table-cell office:value-type="float" office:value="48254.5" table:style-name="ce16">
            <text:p>48254.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19:05:100301:214</text:p>
          </table:table-cell>
          <table:table-cell office:value-type="float" office:value="34512.660000000003" table:style-name="ce16">
            <text:p>34512.6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19:07:060102:454</text:p>
          </table:table-cell>
          <table:table-cell office:value-type="float" office:value="188132.91" table:style-name="ce16">
            <text:p>188132.91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19:07:060102:455</text:p>
          </table:table-cell>
          <table:table-cell office:value-type="float" office:value="161421.16" table:style-name="ce16">
            <text:p>161421.1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19:08:050101:88</text:p>
          </table:table-cell>
          <table:table-cell office:value-type="float" office:value="49690.400000000001" table:style-name="ce16">
            <text:p>49690.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19:10:010402:368</text:p>
          </table:table-cell>
          <table:table-cell office:value-type="float" office:value="220020" table:style-name="ce16">
            <text:p>220020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19:10:030302:130</text:p>
          </table:table-cell>
          <table:table-cell office:value-type="float" office:value="318083.59999999998" table:style-name="ce16">
            <text:p>318083.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19:10:030302:133</text:p>
          </table:table-cell>
          <table:table-cell office:value-type="float" office:value="205496.2" table:style-name="ce16">
            <text:p>205496.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19:10:030302:134</text:p>
          </table:table-cell>
          <table:table-cell office:value-type="float" office:value="206302.7" table:style-name="ce16">
            <text:p>206302.7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19:10:030302:135</text:p>
          </table:table-cell>
          <table:table-cell office:value-type="float" office:value="240498.3" table:style-name="ce16">
            <text:p>240498.3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19:10:060110:34</text:p>
          </table:table-cell>
          <table:table-cell office:value-type="float" office:value="152677.68" table:style-name="ce16">
            <text:p>152677.68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19:11:010225:15</text:p>
          </table:table-cell>
          <table:table-cell office:value-type="float" office:value="76124.62" table:style-name="ce16">
            <text:p>76124.6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19:01:060210:143</text:p>
          </table:table-cell>
          <table:table-cell office:value-type="float" office:value="50378406.539999999" table:style-name="ce16">
            <text:p>50378406.5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19:01:160103:2069</text:p>
          </table:table-cell>
          <table:table-cell office:value-type="float" office:value="8959878.9000000004" table:style-name="ce16">
            <text:p>8959878.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19:05:100115:480</text:p>
          </table:table-cell>
          <table:table-cell office:value-type="float" office:value="23622.69" table:style-name="ce16">
            <text:p>23622.69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19:10:030304:1477</text:p>
          </table:table-cell>
          <table:table-cell office:value-type="float" office:value="303597.52" table:style-name="ce16">
            <text:p>303597.5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19:05:000000:72</text:p>
          </table:table-cell>
          <table:table-cell office:value-type="float" office:value="79738568.640000001" table:style-name="ce16">
            <text:p>79738568.6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19:05:060507:323</text:p>
          </table:table-cell>
          <table:table-cell office:value-type="float" office:value="365000" table:style-name="ce16">
            <text:p>365000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19:05:070902:148</text:p>
          </table:table-cell>
          <table:table-cell office:value-type="float" office:value="374412.5" table:style-name="ce16">
            <text:p>374412.5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19:05:070903:223</text:p>
          </table:table-cell>
          <table:table-cell office:value-type="float" office:value="62500" table:style-name="ce16">
            <text:p>62500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19:05:070903:224</text:p>
          </table:table-cell>
          <table:table-cell office:value-type="float" office:value="62500" table:style-name="ce16">
            <text:p>62500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19:06:050702:168</text:p>
          </table:table-cell>
          <table:table-cell office:value-type="float" office:value="23374.560000000001" table:style-name="ce16">
            <text:p>23374.5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19:11:000000:1628</text:p>
          </table:table-cell>
          <table:table-cell office:value-type="float" office:value="139292.80000000002" table:style-name="ce16">
            <text:p>139292.8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19:11:000000:73</text:p>
          </table:table-cell>
          <table:table-cell office:value-type="float" office:value="249217827.44" table:style-name="ce16">
            <text:p>249217827.4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19:11:011008:133</text:p>
          </table:table-cell>
          <table:table-cell office:value-type="float" office:value="268900.2" table:style-name="ce16">
            <text:p>268900.2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19:11:011009:245</text:p>
          </table:table-cell>
          <table:table-cell office:value-type="float" office:value="65807" table:style-name="ce16">
            <text:p>65807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19:05:140201:372</text:p>
          </table:table-cell>
          <table:table-cell office:value-type="float" office:value="130856" table:style-name="ce16">
            <text:p>130856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19:05:140201:373</text:p>
          </table:table-cell>
          <table:table-cell office:value-type="float" office:value="34138.81" table:style-name="ce16">
            <text:p>34138.81</text:p>
          </table:table-cell>
          <table:table-cell office:value-type="string" table:style-name="ce16">
            <text:p>05.03.2022</text:p>
          </table:table-cell>
          <table:table-cell office:value-type="string" table:style-name="ce16">
            <text:p>04.03.2022</text:p>
          </table:table-cell>
          <table:table-cell table:style-name="ce17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19:01:130401:9000</text:p>
          </table:table-cell>
          <table:table-cell office:value-type="string" table:style-name="ce16">
            <text:p>05.03.2022</text:p>
          </table:table-cell>
          <table:table-cell office:value-type="date" office:date-value="2022-03-04T00:00:00" table:number-columns-spanned="2" table:number-rows-spanned="1" table:style-name="ce35">
            <text:p>0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5">
            <text:p>19:01:130401:9002</text:p>
          </table:table-cell>
          <table:table-cell office:value-type="string" table:style-name="ce16">
            <text:p>05.03.2022</text:p>
          </table:table-cell>
          <table:table-cell office:value-type="date" office:date-value="2022-03-04T00:00:00" table:number-columns-spanned="2" table:number-rows-spanned="1" table:style-name="ce35">
            <text:p>0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5">
            <text:p>19:01:130401:9950</text:p>
          </table:table-cell>
          <table:table-cell office:value-type="string" table:style-name="ce16">
            <text:p>05.03.2022</text:p>
          </table:table-cell>
          <table:table-cell office:value-type="date" office:date-value="2022-03-04T00:00:00" table:number-columns-spanned="2" table:number-rows-spanned="1" table:style-name="ce35">
            <text:p>0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5">
            <text:p>19:01:130501:170</text:p>
          </table:table-cell>
          <table:table-cell office:value-type="string" table:style-name="ce16">
            <text:p>05.03.2022</text:p>
          </table:table-cell>
          <table:table-cell office:value-type="date" office:date-value="2022-03-04T00:00:00" table:number-columns-spanned="2" table:number-rows-spanned="1" table:style-name="ce35">
            <text:p>0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5">
            <text:p>19:01:130501:72</text:p>
          </table:table-cell>
          <table:table-cell office:value-type="string" table:style-name="ce16">
            <text:p>05.03.2022</text:p>
          </table:table-cell>
          <table:table-cell office:value-type="date" office:date-value="2022-03-04T00:00:00" table:number-columns-spanned="2" table:number-rows-spanned="1" table:style-name="ce35">
            <text:p>04.03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5">
            <text:p>19:03:040203:196</text:p>
          </table:table-cell>
          <table:table-cell office:value-type="string" table:style-name="ce16">
            <text:p>05.03.2022</text:p>
          </table:table-cell>
          <table:table-cell office:value-type="date" office:date-value="2022-03-04T00:00:00" table:number-columns-spanned="2" table:number-rows-spanned="1" table:style-name="ce35">
            <text:p>04.03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1599468B62EF67246909A48B3E2D17B90A5CBCA5E4B9CF5DB9301297B66A69EF872B9A8D36AC1A6C7A11E783680385044A4E3739EAFE8847D3B5E684F21FAC1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  <table:database-ranges>
        <table:database-range table:target-range-address="Лист1.A16:Лист1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currency-style style:name="N42P0">
      <number:text> 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1">
      <number:text>-</number:text>
      <number:number number:decimal-places="2" number:min-integer-digits="1" number:grouping="true"/>
      <number:text> </number:text>
      <number:currency-symbol>₽</number:currency-symbol>
      <number:text> </number:text>
    </number:currency-style>
    <number:currency-style style:name="N42P2">
      <number:text> -</number:text>
      <number:number number:decimal-places="0" number:min-integer-digits="2">
        <number:embedded-text number:position="0"> </number:embedded-text>
      </number:number>
      <number:currency-symbol>₽</number:currency-symbol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42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43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eval32</meta:initial-creator>
    <dc:creator>Быков</dc:creator>
    <meta:creation-date>2020-08-19T02:37:02Z</meta:creation-date>
    <dc:date>2022-03-14T09:12:15Z</dc:date>
    <meta:print-date>2022-02-11T04:33:13Z</meta:print-date>
  </office:meta>
</office:document-meta>
</file>